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">
        <style:list-level-properties text:space-before="-0.8847in" text:min-label-width="0.3333in" text:list-level-position-and-space-mode="label-alignment">
          <style:list-level-label-alignment text:label-followed-by="listtab" fo:margin-left="-0.551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line-height="0.2777in" fo:margin-left="0.0006in" fo:margin-right="-0.8236in" fo:text-indent="-0.885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1" style:parent-style-name="Standard" style:list-style-name="LFO4" style:family="paragraph">
      <style:paragraph-properties style:snap-to-layout-grid="false" fo:text-align="justify" fo:line-height="0.2777in" fo:margin-right="-0.8236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3" style:parent-style-name="Standard" style:list-style-name="LFO4" style:family="paragraph">
      <style:paragraph-properties style:snap-to-layout-grid="false" fo:text-align="justify" fo:line-height="0.2777in" fo:margin-right="-0.8236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" style:parent-style-name="Standard" style:list-style-name="LFO4" style:family="paragraph">
      <style:paragraph-properties style:snap-to-layout-grid="false" fo:text-align="justify" fo:line-height="0.2777in" fo:margin-right="-0.823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style:snap-to-layout-grid="false" fo:text-align="justify" fo:line-height="0.2777in" fo:margin-left="0.0006in" fo:margin-right="-0.8236in" fo:text-indent="-0.8854in">
        <style:tab-stops/>
      </style:paragraph-properties>
    </style:style>
    <style:style style:name="P18" style:parent-style-name="Standard" style:family="paragraph">
      <style:paragraph-properties style:snap-to-layout-grid="false" fo:text-align="justify" fo:margin-top="0.125in" fo:margin-left="0.0013in" fo:text-indent="-0.788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24" style:family="table-column">
      <style:table-column-properties style:column-width="0.3236in" style:use-optimal-column-width="false"/>
    </style:style>
    <style:style style:name="TableColumn25" style:family="table-column">
      <style:table-column-properties style:column-width="2.6465in" style:use-optimal-column-width="false"/>
    </style:style>
    <style:style style:name="TableColumn26" style:family="table-column">
      <style:table-column-properties style:column-width="4.4256in" style:use-optimal-column-width="false"/>
    </style:style>
    <style:style style:name="Table23" style:family="table">
      <style:table-properties style:width="7.3958in" fo:margin-left="-0.819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內文" style:family="paragraph">
      <style:paragraph-properties fo:text-align="center" fo:text-indent="-0.0465in"/>
      <style:text-properties style:font-name="Times New Roman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fo:text-align="center" fo:text-indent="-0.0465in"/>
      <style:text-properties style:font-name="Times New Roman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內文" style:family="paragraph">
      <style:paragraph-properties fo:text-align="center" fo:text-indent="-0.0465in"/>
      <style:text-properties style:font-name="Times New Roman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49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50" style:parent-style-name="Standard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內文" style:family="paragraph">
      <style:paragraph-properties fo:text-align="center" fo:text-indent="-0.0465in"/>
      <style:text-properties style:font-name="Times New Roma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內文" style:family="paragraph">
      <style:paragraph-properties fo:text-align="center" fo:text-indent="-0.0465in"/>
      <style:text-properties style:font-name="Times New Roman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65" style:family="table-row">
      <style:table-row-properties style:min-row-height="0.2381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fo:text-align="center" fo:text-indent="-0.0465in"/>
      <style:text-properties style:font-name="Times New Roman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justify" fo:margin-right="-0.075in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text-align="center" fo:text-indent="-0.0465in"/>
      <style:text-properties style:font-name="Times New Roman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text-align="center" fo:text-indent="-0.0465in"/>
      <style:text-properties style:font-name="Times New Roman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fo:text-align="center" fo:text-indent="-0.0465in"/>
      <style:text-properties style:font-name="Times New Roman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內文" style:family="paragraph">
      <style:paragraph-properties fo:text-align="center" fo:text-indent="-0.0465in"/>
      <style:text-properties style:font-name="Times New Roman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內文" style:family="paragraph">
      <style:paragraph-properties fo:text-align="center" fo:text-indent="-0.0465in"/>
      <style:text-properties style:font-name="Times New Roman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內文" style:family="paragraph">
      <style:paragraph-properties fo:text-align="center" fo:text-indent="-0.0465in"/>
      <style:text-properties style:font-name="Times New Roman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內文" style:family="paragraph">
      <style:paragraph-properties fo:text-align="center" fo:text-indent="-0.0465in"/>
      <style:text-properties style:font-name="Times New Roman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內文" style:family="paragraph">
      <style:paragraph-properties fo:text-align="center" fo:text-indent="-0.0465in"/>
      <style:text-properties style:font-name="Times New Roman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fo:background-color="#FFFFFF"/>
    </style:style>
    <style:style style:name="P142" style:parent-style-name="Standard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background-color="#FFFFFF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background-color="#FFFFFF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background-color="#FFFFFF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background-color="#FFFFF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text-align="center" fo:text-indent="-0.0465in"/>
      <style:text-properties style:font-name="Times New Roman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內文" style:family="paragraph">
      <style:paragraph-properties fo:text-align="center" fo:text-indent="-0.0465in"/>
      <style:text-properties style:font-name="Times New Roman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內文" style:family="paragraph">
      <style:paragraph-properties fo:text-align="center" fo:text-indent="-0.0465in"/>
      <style:text-properties style:font-name="Times New Roman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內文" style:family="paragraph">
      <style:paragraph-properties fo:text-align="center" fo:text-indent="-0.0465in"/>
      <style:text-properties style:font-name="Times New Roman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76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內文" style:family="paragraph">
      <style:paragraph-properties fo:text-align="center" fo:text-indent="-0.0465in"/>
      <style:text-properties style:font-name="Times New Roman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內文" style:family="paragraph">
      <style:paragraph-properties fo:text-align="center" fo:text-indent="-0.0465in"/>
      <style:text-properties style:font-name="Times New Roman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94" style:parent-style-name="內文" style:family="paragraph">
      <style:paragraph-properties fo:text-align="justify"/>
    </style:style>
    <style:style style:name="P195" style:parent-style-name="Standard" style:family="paragraph">
      <style:paragraph-properties fo:break-before="page" style:snap-to-layout-grid="false" fo:text-align="justify" fo:margin-bottom="0.125in" fo:margin-left="0.0006in" fo:text-indent="-0.6888in">
        <style:tab-stops/>
      </style:paragraph-properties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197" style:family="table-column">
      <style:table-column-properties style:column-width="0.3708in" style:use-optimal-column-width="false"/>
    </style:style>
    <style:style style:name="TableColumn198" style:family="table-column">
      <style:table-column-properties style:column-width="1.5187in" style:use-optimal-column-width="false"/>
    </style:style>
    <style:style style:name="TableColumn199" style:family="table-column">
      <style:table-column-properties style:column-width="5.2145in" style:use-optimal-column-width="false"/>
    </style:style>
    <style:style style:name="Table196" style:family="table">
      <style:table-properties style:width="7.1041in" fo:margin-left="-0.693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14" style:family="table-row">
      <style:table-row-properties style:min-row-height="5.5687in" style:use-optimal-row-height="false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23" style:family="table-column">
      <style:table-column-properties style:column-width="0.3152in" style:use-optimal-column-width="false"/>
    </style:style>
    <style:style style:name="TableColumn224" style:family="table-column">
      <style:table-column-properties style:column-width="2.7111in" style:use-optimal-column-width="false"/>
    </style:style>
    <style:style style:name="TableColumn225" style:family="table-column">
      <style:table-column-properties style:column-width="0.4847in" style:use-optimal-column-width="false"/>
    </style:style>
    <style:style style:name="TableColumn226" style:family="table-column">
      <style:table-column-properties style:column-width="0.6895in" style:use-optimal-column-width="false"/>
    </style:style>
    <style:style style:name="TableColumn227" style:family="table-column">
      <style:table-column-properties style:column-width="0.5909in" style:use-optimal-column-width="false"/>
    </style:style>
    <style:style style:name="Table222" style:family="table">
      <style:table-properties style:width="4.7916in" fo:margin-left="0in" table:align="center"/>
    </style:style>
    <style:style style:name="TableRow228" style:family="table-row">
      <style:table-row-properties style:min-row-height="0.3131in" style:use-optimal-row-height="false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238" style:parent-style-name="Standard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 style:font-size-complex="10pt"/>
    </style:style>
    <style:style style:name="TableRow242" style:family="table-row">
      <style:table-row-properties style:min-row-height="0.3131in" style:use-optimal-row-height="false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D0D0D" style:font-size-complex="12pt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fo:color="#0D0D0D" style:font-size-complex="12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249" style:family="table-row">
      <style:table-row-properties style:min-row-height="0.3131in" style:use-optimal-row-height="false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D0D0D" style:font-size-complex="12pt"/>
    </style:style>
    <style:style style:name="P251" style:parent-style-name="內文" style:family="paragraph">
      <style:paragraph-properties fo:widows="2" fo:orphans="2" fo:text-align="justify"/>
      <style:text-properties style:font-name="標楷體" style:font-name-asian="標楷體" fo:color="#0D0D0D" style:font-size-complex="12pt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color="#0D0D0D" style:font-size-complex="12pt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257" style:family="table-row">
      <style:table-row-properties style:min-row-height="0.143in" style:use-optimal-row-height="false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68" style:family="table-row">
      <style:table-row-properties style:min-row-height="0.143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79" style:family="table-row">
      <style:table-row-properties style:min-row-height="0.143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90" style:family="table-row">
      <style:table-row-properties style:min-row-height="0.143in"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01" style:family="table-row">
      <style:table-row-properties style:min-row-height="0.143in" style:use-optimal-row-height="false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12" style:family="table-row">
      <style:table-row-properties style:min-row-height="0.143in" style:use-optimal-row-height="false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23" style:family="table-row">
      <style:table-row-properties style:min-row-height="0.143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34" style:family="table-row">
      <style:table-row-properties style:min-row-height="0.143in" style:use-optimal-row-height="false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45" style:family="table-row">
      <style:table-row-properties style:min-row-height="0.143in" style:use-optimal-row-height="false"/>
    </style:style>
    <style:style style:name="TableCell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56" style:family="table-row">
      <style:table-row-properties style:min-row-height="0.143in"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67" style:family="table-row">
      <style:table-row-properties style:min-row-height="0.143in" style:use-optimal-row-height="false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78" style:family="table-row">
      <style:table-row-properties style:min-row-height="0.143in" style:use-optimal-row-height="false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89" style:family="table-row">
      <style:table-row-properties style:min-row-height="0.143in" style:use-optimal-row-height="false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00" style:family="table-row">
      <style:table-row-properties style:min-row-height="0.143in" style:use-optimal-row-height="false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11" style:family="table-row">
      <style:table-row-properties style:min-row-height="0.143in" style:use-optimal-row-height="false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22" style:family="table-row">
      <style:table-row-properties style:min-row-height="0.143in" style:use-optimal-row-height="false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33" style:family="table-row">
      <style:table-row-properties style:min-row-height="0.143in" style:use-optimal-row-height="false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44" style:family="table-row">
      <style:table-row-properties style:min-row-height="0.143in" style:use-optimal-row-height="false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455" style:parent-style-name="內文" style:family="paragraph">
      <style:paragraph-properties fo:widows="2" fo:orphans="2" fo:text-align="justify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Times New Roman" style:font-size-complex="12pt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65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67" style:parent-style-name="Standard" style:family="paragraph">
      <style:paragraph-properties style:snap-to-layout-grid="false" fo:text-align="justify" style:vertical-align="auto">
        <style:tab-stops>
          <style:tab-stop style:type="left" style:position="0.25in"/>
          <style:tab-stop style:type="left" style:position="0.9333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P472" style:parent-style-name="Standard" style:family="paragraph">
      <style:paragraph-properties style:snap-to-layout-grid="false" fo:text-align="justify" style:vertical-align="auto">
        <style:tab-stops>
          <style:tab-stop style:type="left" style:position="0.25in"/>
          <style:tab-stop style:type="left" style:position="0.933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478" style:parent-style-name="Standard" style:family="paragraph">
      <style:paragraph-properties style:snap-to-layout-grid="false" fo:text-align="justify" style:vertical-align="auto">
        <style:tab-stops>
          <style:tab-stop style:type="left" style:position="0.25in"/>
          <style:tab-stop style:type="left" style:position="0.9333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482" style:parent-style-name="Standard" style:family="paragraph">
      <style:paragraph-properties style:snap-to-layout-grid="false" fo:text-align="justify" style:vertical-align="auto">
        <style:tab-stops>
          <style:tab-stop style:type="left" style:position="0.25in"/>
          <style:tab-stop style:type="left" style:position="0.933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488" style:parent-style-name="Standard" style:family="paragraph">
      <style:paragraph-properties style:snap-to-layout-grid="false" fo:text-align="justify" style:vertical-align="auto">
        <style:tab-stops>
          <style:tab-stop style:type="left" style:position="0.25in"/>
          <style:tab-stop style:type="left" style:position="0.933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494" style:parent-style-name="Standard" style:family="paragraph">
      <style:paragraph-properties style:snap-to-layout-grid="false" fo:text-align="justify" style:vertical-align="auto">
        <style:tab-stops>
          <style:tab-stop style:type="left" style:position="0.25in"/>
          <style:tab-stop style:type="left" style:position="0.9333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Times New Roman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505" style:parent-style-name="Standard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07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09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1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3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14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7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8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Times New Roman" style:font-size-complex="12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Times New Roman" style:font-size-complex="12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37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39" style:parent-style-name="Standard" style:family="paragraph">
      <style:paragraph-properties style:snap-to-layout-grid="false" fo:text-align="justify" style:vertical-align="auto">
        <style:tab-stops>
          <style:tab-stop style:type="left" style:position="0.25in"/>
          <style:tab-stop style:type="left" style:position="1.0444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43" style:parent-style-name="Standard" style:family="paragraph">
      <style:paragraph-properties style:snap-to-layout-grid="false" fo:text-align="justify" style:vertical-align="auto">
        <style:tab-stops>
          <style:tab-stop style:type="left" style:position="0.25in"/>
          <style:tab-stop style:type="left" style:position="1.0444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47" style:parent-style-name="Standard" style:family="paragraph">
      <style:paragraph-properties style:snap-to-layout-grid="false" fo:text-align="justify" style:vertical-align="auto">
        <style:tab-stops>
          <style:tab-stop style:type="left" style:position="0.25in"/>
          <style:tab-stop style:type="left" style:position="1.0444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51" style:parent-style-name="Standard" style:family="paragraph">
      <style:paragraph-properties style:snap-to-layout-grid="false" fo:text-align="justify" style:vertical-align="auto">
        <style:tab-stops>
          <style:tab-stop style:type="left" style:position="0.25in"/>
          <style:tab-stop style:type="left" style:position="1.0444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55" style:parent-style-name="Standard" style:family="paragraph">
      <style:paragraph-properties style:snap-to-layout-grid="false" fo:text-align="justify" style:vertical-align="auto">
        <style:tab-stops>
          <style:tab-stop style:type="left" style:position="0.25in"/>
          <style:tab-stop style:type="left" style:position="1.0444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59" style:parent-style-name="Standard" style:family="paragraph">
      <style:paragraph-properties style:snap-to-layout-grid="false" fo:text-align="justify" style:vertical-align="auto">
        <style:tab-stops>
          <style:tab-stop style:type="left" style:position="0.25in"/>
          <style:tab-stop style:type="left" style:position="1.0444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Times New Roman" style:font-size-complex="12pt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Times New Roman" style:font-size-complex="12pt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77" style:parent-style-name="內文" style:family="paragraph">
      <style:paragraph-properties fo:text-align="justify"/>
      <style:text-properties style:font-name-asian="標楷體" fo:color="#FF0000" fo:letter-spacing="-0.0069in" fo:font-size="10pt" style:font-size-asian="10pt" style:font-size-complex="10pt"/>
    </style:style>
    <style:style style:name="TableColumn579" style:family="table-column">
      <style:table-column-properties style:column-width="1.8388in"/>
    </style:style>
    <style:style style:name="TableColumn580" style:family="table-column">
      <style:table-column-properties style:column-width="0.4923in"/>
    </style:style>
    <style:style style:name="TableColumn581" style:family="table-column">
      <style:table-column-properties style:column-width="0.6888in"/>
    </style:style>
    <style:style style:name="TableColumn582" style:family="table-column">
      <style:table-column-properties style:column-width="0.9847in"/>
    </style:style>
    <style:style style:name="TableColumn583" style:family="table-column">
      <style:table-column-properties style:column-width="0.4923in"/>
    </style:style>
    <style:style style:name="TableColumn584" style:family="table-column">
      <style:table-column-properties style:column-width="2.5902in"/>
    </style:style>
    <style:style style:name="Table578" style:family="table">
      <style:table-properties style:width="7.0875in" fo:margin-left="-0.6611in" table:align="lef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-asian="標楷體" style:font-size-complex="12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style:vertical-align="bottom" fo:margin-top="0.0833in" fo:margin-bottom="0.0833in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Row593" style:family="table-row">
      <style:table-row-properties fo:keep-together="always"/>
    </style:style>
    <style:style style:name="P594" style:parent-style-name="內文" style:family="paragraph">
      <style:paragraph-properties fo:widows="2" fo:orphans="2" fo:text-align="justify"/>
      <style:text-properties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-asian="標楷體" style:font-size-complex="12pt"/>
    </style:style>
    <style:style style:name="TableRow603" style:family="table-row">
      <style:table-row-properties style:min-row-height="0.3034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vertical-align="bottom"/>
      <style:text-properties style:font-name-asian="標楷體" fo:font-weight="bold" style:font-weight-asian="bold" style:font-size-complex="12pt"/>
    </style:style>
    <style:style style:name="TableRow606" style:family="table-row">
      <style:table-row-properties style:min-row-height="0.6611in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vertical-align="bottom" fo:margin-top="0.0833in" fo:margin-bottom="0.0833in"/>
    </style:style>
    <style:style style:name="T628" style:parent-style-name="預設段落字型" style:family="text">
      <style:text-properties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 style:vertical-align="bottom" fo:margin-top="0.0833in" fo:margin-bottom="0.0833in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Row632" style:family="table-row">
      <style:table-row-properties style:min-row-height="0.6611in" fo:keep-together="always"/>
    </style:style>
    <style:style style:name="P6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vertical-align="bottom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end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Row644" style:family="table-row">
      <style:table-row-properties style:min-row-height="0.6611in" fo:keep-together="always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style:font-size-complex="12pt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vertical-align="bottom"/>
      <style:text-properties style:font-name-asian="標楷體" style:font-size-complex="12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 style:vertical-align="bottom" fo:margin-top="0.0833in" fo:margin-bottom="0.0833in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ableRow669" style:family="table-row">
      <style:table-row-properties style:min-row-height="0.6611in" fo:keep-together="always"/>
    </style:style>
    <style:style style:name="P6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vertical-align="bottom"/>
      <style:text-properties style:font-name-asian="標楷體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內文" style:family="paragraph">
      <style:paragraph-properties fo:text-align="justify" fo:line-height="0.2638in" fo:margin-right="-0.0402in"/>
    </style:style>
  </office:automatic-styles>
  <office:body>
    <office:text text:use-soft-page-breaks="true">
      <text:p text:style-name="P1"><text:bookmark-start text:name="_Hlk175603760"/><text:span text:style-name="T2">國立中正大學</text:span><text:span text:style-name="T3">遠距教學課程申請表</text:span><text:bookmark-end text:name="_Hlk175603760"/></text:p>
      <text:p text:style-name="P4"><text:span text:style-name="T5">申請開課期間：</text:span><text:span text:style-name="T6"><text:s text:c="8"/></text:span><text:span text:style-name="T7">學年度 □第1學期 □第2學期 □暑期</text:span><text:span text:style-name="T8"><text:line-break/>　至</text:span><text:span text:style-name="T9"><text:s text:c="8"/></text:span><text:span text:style-name="T10">學年度 □第1學期 □第2學期 □暑期</text:span></text:p>
      <text:list text:style-name="LFO4" text:continue-numbering="true">
        <text:list-item>
          <text:p text:style-name="P11"><text:span text:style-name="T12">是否同意台綜大學生修課：□是 □否</text:span></text:p>
        </text:list-item>
        <text:list-item>
          <text:p text:style-name="P13"><text:span text:style-name="T14">是否為第一次申請開設遠距教學課程：□是 □否（若勾選「否」，請續填下行）</text:span></text:p>
        </text:list-item>
        <text:list-item>
          <text:p text:style-name="P15"><text:span text:style-name="T16">前次核准開設學期：＿＿＿＿＿＿＿，課程編號：＿＿＿＿＿＿＿</text:span></text:p>
        </text:list-item>
      </text:list>
      <text:p text:style-name="P17"/>
      <text:p text:style-name="P18"><text:span text:style-name="T19">壹、課程基本資料 (</text:span><text:span text:style-name="T20">有包含者請於□打</text:span><text:span text:style-name="T21"></text:span><text:span text:style-name="T22">) <text:s text:c="6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課程英文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教學型態</text:p>
          </table:table-cell>
          <table:table-cell table:style-name="TableCell46">
            <text:p text:style-name="P47">□非同步遠距教學</text:p>
            <text:p text:style-name="P48">□同步遠距教學主播學校</text:p>
            <text:p text:style-name="P49">請填列本門課程之收播學校與系所：</text:p>
            <text:p text:style-name="P50">(1)學校: <text:s text:c="18"/>系所: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授課教師姓名及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師資來源</text:p>
          </table:table-cell>
          <table:table-cell table:style-name="TableCell63">
            <text:p text:style-name="P64">□專業系所聘任 <text:s/>□通識中心聘任 <text:s/>□以上合聘 <text:s/>□其他</text:p>
          </table:table-cell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<text:span text:style-name="T70">開課單位名稱</text:span><text:span text:style-name="T71">(或所屬學院及科系所名稱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P78">課程學制</text:p>
          </table:table-cell>
          <table:table-cell table:style-name="TableCell79">
            <text:p text:style-name="P80">□學士班 <text:s/>□進修學士班 <text:s text:c="2"/>□學士班在職專班</text:p>
            <text:p text:style-name="P81">□碩士班 <text:s/>□碩士班在職專班 <text:s/>□博士班</text:p>
            <text:p text:style-name="P82">□學院（□二年制 □四年制）</text:p>
            <text:p text:style-name="P83">□專科（□二年制 □四年制） □進修專校</text:p>
            <text:p text:style-name="P84">□進修學院（□二技 <text:s/>□四技 □碩士在職專班）</text:p>
            <text:p text:style-name="P85">□學位學程（□二年制 <text:s/>□四年制 <text:s/>□碩士班）</text:p>
            <text:p text:style-name="P86">□學分學程</text:p>
          </table:table-cell>
        </table:table-row>
        <table:table-row table:style-name="TableRow87">
          <table:table-cell table:style-name="TableCell88">
            <text:p text:style-name="P89">8.</text:p>
          </table:table-cell>
          <table:table-cell table:style-name="TableCell90">
            <text:p text:style-name="P91">部別</text:p>
          </table:table-cell>
          <table:table-cell table:style-name="TableCell92">
            <text:p text:style-name="P93">□日間部 <text:s/>□進修部(夜間部) <text:s/>□其他</text:p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科目類別</text:p>
          </table:table-cell>
          <table:table-cell table:style-name="TableCell99">
            <text:p text:style-name="P100">□共同科目 <text:s text:c="3"/>□通識科目 <text:s text:c="2"/>□校定科目</text:p>
            <text:p text:style-name="P101">□專業科目 <text:s text:c="3"/>□教育科目 <text:s text:c="2"/>□其他</text:p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部校定</text:p>
            <text:p text:style-name="P107">(本課程由那個單位所定)</text:p>
          </table:table-cell>
          <table:table-cell table:style-name="TableCell108">
            <text:p text:style-name="P109">□教育部定</text:p>
            <text:p text:style-name="P110">□校定 <text:s/>□院定 <text:s/>□所定 <text:s/>□系定 <text:s/>□其他</text:p>
          </table:table-cell>
        </table:table-row>
        <table:table-row table:style-name="TableRow111">
          <table:table-cell table:style-name="TableCell112">
            <text:p text:style-name="P113">11.</text:p>
          </table:table-cell>
          <table:table-cell table:style-name="TableCell114">
            <text:p text:style-name="P115">開課期限(授課學期數)</text:p>
          </table:table-cell>
          <table:table-cell table:style-name="TableCell116">
            <text:p text:style-name="P117">□一學期(半年) <text:s/>□二學期(全年) <text:s/>□其他</text:p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P122">選課別</text:p>
          </table:table-cell>
          <table:table-cell table:style-name="TableCell123">
            <text:p text:style-name="P124">□必修 <text:s/>□選修 □其他</text:p>
          </table:table-cell>
        </table:table-row>
        <table:table-row table:style-name="TableRow125">
          <table:table-cell table:style-name="TableCell126">
            <text:p text:style-name="P127">13.</text:p>
          </table:table-cell>
          <table:table-cell table:style-name="TableCell128">
            <text:p text:style-name="P129">學分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4.</text:p>
          </table:table-cell>
          <table:table-cell table:style-name="TableCell135">
            <text:p text:style-name="P136"><text:span text:style-name="T137">每週</text:span><text:span text:style-name="T138">(面授+同步)</text:span><text:span text:style-name="T139">上課時數</text:span></text:p>
          </table:table-cell>
          <table:table-cell table:style-name="TableCell140">
            <text:p text:style-name="P141">1.<text:s/>遠距教學課程請填入每週「面授」及「同步遠距教學」之合計時數</text:p>
            <text:p text:style-name="P142"><text:span text:style-name="T143">2.<text:s/></text:span><text:span text:style-name="T144">若無法界定每週時數，填入每週平均時數（即學期總「面授」</text:span><text:span text:style-name="T145">+</text:span><text:span text:style-name="T146">「同步遠距教學」時數除於總課程週數）</text:span></text:p>
          </table:table-cell>
        </table:table-row>
        <table:table-row table:style-name="TableRow147">
          <table:table-cell table:style-name="TableCell148">
            <text:p text:style-name="P149">15.</text:p>
          </table:table-cell>
          <table:table-cell table:style-name="TableCell150">
            <text:p text:style-name="P151">開課班級數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P158">預計總修課人數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7.</text:p>
          </table:table-cell>
          <table:table-cell table:style-name="TableCell164">
            <text:p text:style-name="P165">全英語教學</text:p>
          </table:table-cell>
          <table:table-cell table:style-name="TableCell166">
            <text:p text:style-name="P167">□是 <text:s/>□否</text:p>
          </table:table-cell>
        </table:table-row>
        <table:table-row table:style-name="TableRow168">
          <table:table-cell table:style-name="TableCell169">
            <text:p text:style-name="P170">18.</text:p>
          </table:table-cell>
          <table:table-cell table:style-name="TableCell171">
            <text:p text:style-name="P172">國外學校合作遠距課程</text:p>
            <text:p text:style-name="P173">(有合作學校請填寫)</text:p>
          </table:table-cell>
          <table:table-cell table:style-name="TableCell174">
            <text:p text:style-name="P175">國外合作學校與系所名稱:________________</text:p>
            <text:p text:style-name="P176">□國內主播 □國內收播 □境外專班 □雙聯學制 □其他</text:p>
          </table:table-cell>
        </table:table-row>
        <table:table-row table:style-name="TableRow177">
          <table:table-cell table:style-name="TableCell178">
            <text:p text:style-name="P179">19.</text:p>
          </table:table-cell>
          <table:table-cell table:style-name="TableCell180">
            <text:p text:style-name="P181">課程平臺網址（非同步教學必填）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0.</text:p>
          </table:table-cell>
          <table:table-cell table:style-name="TableCell187">
            <text:p text:style-name="P188"><text:span text:style-name="T189">教學計畫</text:span><text:span text:style-name="T190">大綱檔案連結</text:span><text:span text:style-name="T191">網址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ext:soft-page-break/>
      <text:p text:style-name="P195">貳、課程教學計畫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一</text:p>
          </table:table-cell>
          <table:table-cell table:style-name="TableCell203">
            <text:p text:style-name="P204">教學目標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二</text:p>
          </table:table-cell>
          <table:table-cell table:style-name="TableCell210">
            <text:p text:style-name="P211">適合修習對象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三</text:p>
          </table:table-cell>
          <table:table-cell table:style-name="TableCell217">
            <text:p text:style-name="P218">課程內容大綱</text:p>
          </table:table-cell>
          <table:table-cell table:style-name="TableCell219">
            <text:p text:style-name="P220"><text:span text:style-name="T221">（請於下表中填寫每週次的授課內容及授課方式，並載明授課時數，暑期課程以次表示或註明每週的次數）</text:span></text:p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 table:number-rows-spanned="3">
                  <text:p text:style-name="P230">週</text:p>
                  <text:p text:style-name="P231"><text:span text:style-name="T232">/</text:span><text:span text:style-name="T233">次</text:span></text:p>
                </table:table-cell>
                <table:table-cell table:style-name="TableCell234" table:number-rows-spanned="3">
                  <text:p text:style-name="P235">授課內容</text:p>
                </table:table-cell>
                <table:table-cell table:style-name="TableCell236" table:number-columns-spanned="3">
                  <text:p text:style-name="P237">授課方式及時數</text:p>
                  <text:p text:style-name="P238"><text:span text:style-name="T239">(請填</text:span><text:span text:style-name="T240">時數</text:span><text:span text:style-name="T241">，無則免填)</text:span></text:p>
                </table:table-cell>
                <table:covered-table-cell/>
                <table:covered-table-cell/>
              </table:table-row>
              <table:table-row table:style-name="TableRow242">
                <table:covered-table-cell>
                  <text:p text:style-name="P243"/>
                </table:covered-table-cell>
                <table:covered-table-cell>
                  <text:p text:style-name="P244"/>
                </table:covered-table-cell>
                <table:table-cell table:style-name="TableCell245" table:number-rows-spanned="2">
                  <text:p text:style-name="P246">面授</text:p>
                </table:table-cell>
                <table:table-cell table:style-name="TableCell247" table:number-columns-spanned="2">
                  <text:p text:style-name="P248">遠距教學</text:p>
                </table:table-cell>
                <table:covered-table-cell/>
              </table:table-row>
              <table:table-row table:style-name="TableRow249">
                <table:covered-table-cell>
                  <text:p text:style-name="P250"/>
                </table:covered-table-cell>
                <table:covered-table-cell>
                  <text:p text:style-name="P251"/>
                </table:covered-table-cell>
                <table:covered-table-cell>
                  <text:p text:style-name="P252"/>
                </table:covered-table-cell>
                <table:table-cell table:style-name="TableCell253">
                  <text:p text:style-name="P254">非同步</text:p>
                </table:table-cell>
                <table:table-cell table:style-name="TableCell255">
                  <text:p text:style-name="P256">同步</text:p>
                </table:table-cell>
              </table:table-row>
              <table:table-row table:style-name="TableRow257">
                <table:table-cell table:style-name="TableCell258">
                  <text:p text:style-name="P259">1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2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3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4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5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6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7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8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>9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10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11</text:p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>12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13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14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</table:table-row>
              <table:table-row table:style-name="TableRow411">
                <table:table-cell table:style-name="TableCell412">
                  <text:p text:style-name="P413">15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16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>17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>18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</table:table>
            <text:p text:style-name="P455"/>
          </table:table-cell>
        </table:table-row>
        <table:table-row table:style-name="TableRow456">
          <table:table-cell table:style-name="TableCell457">
            <text:p text:style-name="P458">四</text:p>
          </table:table-cell>
          <table:table-cell table:style-name="TableCell459">
            <text:p text:style-name="P460">教學方式</text:p>
            <text:p text:style-name="P461"/>
          </table:table-cell>
          <table:table-cell table:style-name="TableCell462">
            <text:p text:style-name="P463"><text:span text:style-name="T464">（有包含者請打</text:span><text:span text:style-name="T465"></text:span><text:span text:style-name="T466">，可複選）</text:span></text:p>
            <text:p text:style-name="P467"><text:span text:style-name="T468">□<text:s/></text:span><text:span text:style-name="T469">1.</text:span><text:span text:style-name="T470">提供線上課程主要及補充</text:span><text:span text:style-name="T471">教材</text:span></text:p>
            <text:p text:style-name="P472"><text:span text:style-name="T473">□<text:s/></text:span><text:span text:style-name="T474">2.</text:span><text:span text:style-name="T475">提供線上非同步</text:span><text:span text:style-name="T476">教學</text:span><text:span text:style-name="T477">，次數：＿＿次，總時數：＿＿小時</text:span></text:p>
            <text:p text:style-name="P478"><text:span text:style-name="T479">□<text:s/></text:span><text:span text:style-name="T480">3.</text:span><text:span text:style-name="T481">有線上教師或線上助教</text:span></text:p>
            <text:p text:style-name="P482"><text:span text:style-name="T483">□<text:s/></text:span><text:span text:style-name="T484">4.</text:span><text:span text:style-name="T485">提供面授</text:span><text:span text:style-name="T486">教學</text:span><text:span text:style-name="T487">，次數：＿＿次，總時數：＿＿小時</text:span></text:p>
            <text:p text:style-name="P488"><text:span text:style-name="T489">□<text:s/></text:span><text:span text:style-name="T490">5.</text:span><text:span text:style-name="T491">提供線上同步</text:span><text:span text:style-name="T492">教學</text:span><text:span text:style-name="T493">，次數：＿＿次，總時數：＿＿小時</text:span></text:p>
            <text:p text:style-name="P494"><text:span text:style-name="T495">□<text:s/></text:span><text:span text:style-name="T496">6.</text:span><text:span text:style-name="T497">其它：（請說明）</text:span></text:p>
          </table:table-cell>
        </table:table-row>
        <table:table-row table:style-name="TableRow498">
          <table:table-cell table:style-name="TableCell499">
            <text:p text:style-name="P500">五</text:p>
          </table:table-cell>
          <table:table-cell table:style-name="TableCell501">
            <text:p text:style-name="P502">學習管理系統</text:p>
          </table:table-cell>
          <table:table-cell table:style-name="TableCell503">
            <text:p text:style-name="P504">呈現內容是否包含以下角色及功能</text:p>
            <text:p text:style-name="P505"><text:span text:style-name="T506">（有包含者請打</text:span><text:span text:style-name="T507"></text:span><text:span text:style-name="T508">，可複選）</text:span></text:p>
            <text:p text:style-name="P509">1.提供給系統管理者進行學習管理系統資料庫管理</text:p>
            <text:p text:style-name="P510">□ 個人資料</text:p>
            <text:p text:style-name="P511">□ 課程資訊</text:p>
            <text:p text:style-name="P512">□ 其他相關資料管理功能</text:p>
            <text:p text:style-name="P513">2.提供教師(助教)、學生必要之學習管理系統功能</text:p>
            <text:p text:style-name="P514">□ 最新消息發佈、瀏覽</text:p>
            <text:p text:style-name="P515">□ 教材內容設計、觀看、下載</text:p>
            <text:p text:style-name="P516">□ 成績系統管理及查詢</text:p>
            <text:soft-page-break/>
            <text:p text:style-name="P517">□ 進行線上測驗、發佈</text:p>
            <text:p text:style-name="P518">□ 學習資訊</text:p>
            <text:p text:style-name="P519">□ 互動式學習設計(聊天室或討論區)</text:p>
            <text:p text:style-name="P520">□ 各種教學活動之功能呈現</text:p>
            <text:p text:style-name="P521">□ 其他相關功能（請說明）</text:p>
          </table:table-cell>
        </table:table-row>
        <text:soft-page-break/>
        <table:table-row table:style-name="TableRow522">
          <table:table-cell table:style-name="TableCell523">
            <text:p text:style-name="P524">六</text:p>
          </table:table-cell>
          <table:table-cell table:style-name="TableCell525">
            <text:p text:style-name="P526">師生互動討論方式</text:p>
          </table:table-cell>
          <table:table-cell table:style-name="TableCell527">
            <text:p text:style-name="P528">(包括教師時間、E-mail信箱、對應窗口等)</text:p>
          </table:table-cell>
        </table:table-row>
        <table:table-row table:style-name="TableRow529">
          <table:table-cell table:style-name="TableCell530">
            <text:p text:style-name="P531">七</text:p>
          </table:table-cell>
          <table:table-cell table:style-name="TableCell532">
            <text:p text:style-name="P533">作業繳交方式</text:p>
          </table:table-cell>
          <table:table-cell table:style-name="TableCell534">
            <text:p text:style-name="P535"><text:span text:style-name="T536">（有包含者請打</text:span><text:span text:style-name="T537"></text:span><text:span text:style-name="T538">，可複選）</text:span></text:p>
            <text:p text:style-name="P539"><text:span text:style-name="T540">□<text:s/></text:span><text:span text:style-name="T541">1.</text:span><text:span text:style-name="T542">提供線上說明作業內容</text:span></text:p>
            <text:p text:style-name="P543"><text:span text:style-name="T544">□<text:s/></text:span><text:span text:style-name="T545">2.</text:span><text:span text:style-name="T546">線上即時作業填答</text:span></text:p>
            <text:p text:style-name="P547"><text:span text:style-name="T548">□<text:s/></text:span><text:span text:style-name="T549">3.</text:span><text:span text:style-name="T550">作業檔案上傳及下載</text:span></text:p>
            <text:p text:style-name="P551"><text:span text:style-name="T552">□<text:s/></text:span><text:span text:style-name="T553">4.</text:span><text:span text:style-name="T554">線上測驗</text:span></text:p>
            <text:p text:style-name="P555"><text:span text:style-name="T556">□<text:s/></text:span><text:span text:style-name="T557">5.</text:span><text:span text:style-name="T558">成績查詢</text:span></text:p>
            <text:p text:style-name="P559"><text:span text:style-name="T560">□<text:s/></text:span><text:span text:style-name="T561">6.</text:span><text:span text:style-name="T562">其他做法（請說明）</text:span></text:p>
          </table:table-cell>
        </table:table-row>
        <table:table-row table:style-name="TableRow563">
          <table:table-cell table:style-name="TableCell564">
            <text:p text:style-name="P565">八</text:p>
          </table:table-cell>
          <table:table-cell table:style-name="TableCell566">
            <text:p text:style-name="P567">成績評量方式</text:p>
          </table:table-cell>
          <table:table-cell table:style-name="TableCell568">
            <text:p text:style-name="P569">（包括考試方式、考評項目其所佔總分比率）</text:p>
          </table:table-cell>
        </table:table-row>
        <table:table-row table:style-name="TableRow570">
          <table:table-cell table:style-name="TableCell571">
            <text:p text:style-name="P572">九</text:p>
          </table:table-cell>
          <table:table-cell table:style-name="TableCell573">
            <text:p text:style-name="P574">上課注意事項</text:p>
          </table:table-cell>
          <table:table-cell table:style-name="TableCell575">
            <text:p text:style-name="P576"/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2">
            <text:p text:style-name="P587">授課教師</text:p>
          </table:table-cell>
          <table:table-cell table:style-name="TableCell588">
            <text:p text:style-name="P589">姓名</text:p>
          </table:table-cell>
          <table:table-cell table:style-name="TableCell590" table:number-columns-spanned="4">
            <text:p text:style-name="P591"><text:span text:style-name="T592"><text:s text:c="26"/>（簽章） <text:s text:c="6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電話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E-mail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6">
            <text:p text:style-name="P605">開課單位課程委員會審查紀錄及簽章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" table:number-rows-spanned="2">
            <text:p text:style-name="P608"><text:span text:style-name="T609">本案提至</text:span><text:span text:style-name="T610"><text:s text:c="8"/></text:span><text:span text:style-name="T611">年</text:span><text:span text:style-name="T612"><text:s text:c="6"/></text:span><text:span text:style-name="T613">月</text:span><text:span text:style-name="T614"><text:s text:c="6"/></text:span><text:span text:style-name="T615">日 <text:s text:c="15"/></text:span></text:p>
            <text:p text:style-name="P616"><text:span text:style-name="T617"><text:s text:c="15"/></text:span><text:span text:style-name="T618">（系所、中心、院級）</text:span><text:span text:style-name="T619"><text:line-break/></text:span><text:span text:style-name="T620"><text:s text:c="8"/></text:span><text:span text:style-name="T621">學年度第</text:span><text:span text:style-name="T622"><text:s text:c="5"/></text:span><text:span text:style-name="T623">學期第</text:span><text:span text:style-name="T624"><text:s text:c="5"/></text:span><text:span text:style-name="T625">次課程委員會討論（請檢附會議紀錄）</text:span></text:p>
          </table:table-cell>
          <table:covered-table-cell/>
          <table:covered-table-cell/>
          <table:table-cell table:style-name="TableCell626" table:number-columns-spanned="2">
            <text:p text:style-name="P627"><text:span text:style-name="T628">承辦人員</text:span></text:p>
          </table:table-cell>
          <table:covered-table-cell/>
          <table:table-cell table:style-name="TableCell629">
            <text:p text:style-name="P630"><text:span text:style-name="T631">（簽章）</text:span></text:p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covered-table-cell/>
          <table:table-cell table:style-name="TableCell634" table:number-columns-spanned="2">
            <text:p text:style-name="P635"><text:span text:style-name="T636">單位主管</text:span><text:span text:style-name="T637"><text:line-break/></text:span><text:span text:style-name="T638">（中心主任、院長</text:span><text:span text:style-name="T639"><text:line-break/></text:span><text:span text:style-name="T640">或系所主任）</text:span></text:p>
          </table:table-cell>
          <table:covered-table-cell/>
          <table:table-cell table:style-name="TableCell641">
            <text:p text:style-name="P642"><text:span text:style-name="T643">（簽章）</text:span></text:p>
          </table:table-cell>
        </table:table-row>
        <table:table-row table:style-name="TableRow644">
          <table:table-cell table:style-name="TableCell645" table:number-columns-spanned="3" table:number-rows-spanned="2">
            <text:p text:style-name="P646">*系所新開設之遠距教學課程請加簽本欄</text:p>
            <text:p text:style-name="P647"><text:span text:style-name="T648">本案已提至</text:span><text:span text:style-name="T649"><text:s text:c="7"/></text:span><text:span text:style-name="T650">年</text:span><text:span text:style-name="T651"><text:s text:c="6"/></text:span><text:span text:style-name="T652">月</text:span><text:span text:style-name="T653"><text:s text:c="6"/></text:span><text:span text:style-name="T654">日 <text:s text:c="15"/></text:span></text:p>
            <text:p text:style-name="P655"><text:span text:style-name="T656"><text:s text:c="14"/></text:span><text:span text:style-name="T657">（院別）</text:span><text:span text:style-name="T658"><text:s text:c="8"/></text:span><text:span text:style-name="T659">學年度第</text:span><text:span text:style-name="T660"><text:s text:c="5"/></text:span><text:span text:style-name="T661">學期第</text:span><text:span text:style-name="T662"><text:s text:c="5"/></text:span><text:span text:style-name="T663">次課程委員會討論（請檢附會議紀錄）</text:span></text:p>
          </table:table-cell>
          <table:covered-table-cell/>
          <table:covered-table-cell/>
          <table:table-cell table:style-name="TableCell664" table:number-columns-spanned="2">
            <text:p text:style-name="P665">承辦人員</text:p>
          </table:table-cell>
          <table:covered-table-cell/>
          <table:table-cell table:style-name="TableCell666">
            <text:p text:style-name="P667"><text:span text:style-name="T668">（簽章）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covered-table-cell/>
          <table:table-cell table:style-name="TableCell671" table:number-columns-spanned="2">
            <text:p text:style-name="P672">院級主管</text:p>
          </table:table-cell>
          <table:covered-table-cell/>
          <table:table-cell table:style-name="TableCell673">
            <text:p text:style-name="P674"><text:span text:style-name="T675">（簽章）</text:span></text:p>
          </table:table-cell>
        </table:table-row>
      </table:table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修訂" style:display-name="修訂" style:family="paragraph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">
        <style:list-level-properties text:space-before="-0.8847in" text:min-label-width="0.3333in" text:list-level-position-and-space-mode="label-alignment">
          <style:list-level-label-alignment text:label-followed-by="listtab" fo:margin-left="-0.551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905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lc1301@eec.ccu</dc:creator>
    <meta:creation-date>2024-12-18T09:21:00Z</meta:creation-date>
    <dc:date>2024-12-18T09:21:00Z</dc:date>
    <meta:print-date>2024-10-26T08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0" meta:character-count="2211" meta:row-count="15" meta:non-whitespace-character-count="1885"/>
  </office:meta>
</office:document-meta>
</file>